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84b11" officeooo:paragraph-rsid="00a1d9b2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style:font-name="Verdana" fo:font-size="11pt" fo:font-weight="normal" officeooo:paragraph-rsid="00b5de3b" style:font-size-asian="11pt" style:font-weight-asian="normal" style:font-weight-complex="normal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c1d46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c7671d"/>
    </style:style>
    <style:style style:name="P12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2pt" fo:font-weight="bold" officeooo:rsid="00b78dce" officeooo:paragraph-rsid="00c1d469" style:font-size-asian="12pt" style:font-weight-asian="bold" style:font-name-complex="Poppins" style:font-size-complex="12pt" style:font-weight-complex="bold"/>
    </style:style>
    <style:style style:name="P13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2pt" fo:font-weight="normal" officeooo:rsid="00b78dce" officeooo:paragraph-rsid="00c1d469" style:font-size-asian="12pt" style:font-weight-asian="normal" style:font-name-complex="Poppins" style:font-size-complex="12pt" style:font-weight-complex="normal"/>
    </style:style>
    <style:style style:name="P14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style:font-name="Verdana" fo:font-size="11pt" officeooo:paragraph-rsid="00a1d9b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84b11" officeooo:paragraph-rsid="00a1d9b2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15ff1" style:font-size-asian="11pt" style:font-weight-asian="bold" style:font-name-complex="Poppins" style:font-size-complex="11pt" style:font-weight-complex="bold"/>
    </style:style>
    <style:style style:name="T7" style:family="text">
      <style:text-properties fo:font-weight="bold" officeooo:rsid="00a73d92" style:font-size-asian="11pt" style:font-weight-asian="bold" style:font-name-complex="Poppins" style:font-size-complex="11pt" style:font-weight-complex="bold"/>
    </style:style>
    <style:style style:name="T8" style:family="text">
      <style:text-properties fo:font-weight="bold" officeooo:rsid="00a8589d" style:font-size-asian="11pt" style:font-weight-asian="bold" style:font-name-complex="Poppins" style:font-size-complex="11pt" style:font-weight-complex="bold"/>
    </style:style>
    <style:style style:name="T9" style:family="text">
      <style:text-properties fo:font-weight="bold" officeooo:rsid="00c1d469" style:font-size-asian="11pt" style:font-weight-asian="bold" style:font-name-complex="Poppins" style:font-size-complex="11pt" style:font-weight-complex="bold"/>
    </style:style>
    <style:style style:name="T10" style:family="text">
      <style:text-properties officeooo:rsid="00c7e38b"/>
    </style:style>
    <style:style style:name="T11" style:family="text">
      <style:text-properties fo:font-variant="normal" fo:text-transform="none" fo:letter-spacing="normal" fo:font-style="normal" officeooo:rsid="00a15ff1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letter-spacing="normal" fo:font-style="normal" officeooo:rsid="00ca3e9d" style:font-size-asian="11pt" style:font-weight-asian="normal" style:font-size-complex="11pt" style:font-weight-complex="normal"/>
    </style:style>
    <style:style style:name="T13" style:family="text">
      <style:text-properties officeooo:rsid="00a15ff1" style:font-size-asian="11pt" style:font-weight-asian="normal" style:font-name-complex="Poppins" style:font-size-complex="11pt" style:font-weight-complex="normal"/>
    </style:style>
    <style:style style:name="T14" style:family="text">
      <style:text-properties officeooo:rsid="00b78dce" style:font-size-asian="11pt" style:font-weight-asian="normal" style:font-name-complex="Poppins" style:font-size-complex="11pt" style:font-weight-complex="normal"/>
    </style:style>
    <style:style style:name="T15" style:family="text">
      <style:text-properties officeooo:rsid="00c1d469" style:font-size-asian="11pt" style:font-weight-asian="normal" style:font-name-complex="Poppins" style:font-size-complex="11pt" style:font-weight-complex="normal"/>
    </style:style>
    <style:style style:name="T16" style:family="text">
      <style:text-properties officeooo:rsid="00c9825e" style:font-size-asian="11pt" style:font-weight-asian="normal" style:font-name-complex="Poppins" style:font-size-complex="11pt" style:font-weight-complex="normal"/>
    </style:style>
    <style:style style:name="T17" style:family="text">
      <style:text-properties officeooo:rsid="00d10bc8" style:font-size-asian="11pt" style:font-weight-asian="normal" style:font-name-complex="Poppins" style:font-size-complex="11pt" style:font-weight-complex="normal"/>
    </style:style>
    <style:style style:name="T18" style:family="text">
      <style:text-properties officeooo:rsid="00b78dce" style:font-name-complex="Poppins"/>
    </style:style>
    <style:style style:name="T19" style:family="text">
      <style:text-properties officeooo:rsid="00d752da" style:font-name-complex="Poppins"/>
    </style:style>
    <style:style style:name="T20" style:family="text">
      <style:text-properties officeooo:rsid="00def894" style:font-name-complex="Poppins"/>
    </style:style>
    <style:style style:name="T21" style:family="text">
      <style:text-properties officeooo:rsid="00da072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os de Santa Fe:</text:span> </text:p>
      <text:p text:style-name="P11"><text:span text:style-name="T13">La Comisión de Vivienda y Urbanismo ha considerado el proyecto de comunicación</text:span><text:span text:style-name="T6"> </text:span><text:span text:style-name="T9">51938 </text:span><text:span text:style-name="T7">CD – </text:span><text:span text:style-name="T9">INSPIRAR -</text:span><text:span text:style-name="T8"> </text:span><text:span text:style-name="T13">d</text:span><text:span text:style-name="T14">el</text:span><text:span text:style-name="T13"> diputad</text:span><text:span text:style-name="T14">o</text:span><text:span text:style-name="T13"> </text:span><text:span text:style-name="T15">Argañaraz</text:span><text:span text:style-name="T13">, </text:span><text:span text:style-name="T11">por el cual se solicita disponga regularizar y/o resolver en conjunto con la </text:span><text:span text:style-name="T12">D</text:span><text:span text:style-name="T11">irección </text:span><text:span text:style-name="T12">P</text:span><text:span text:style-name="T11">rovincial de </text:span><text:span text:style-name="T12">V</text:span><text:span text:style-name="T11">ivienda y </text:span><text:span text:style-name="T12">U</text:span><text:span text:style-name="T11">rbanismo, la situación habitacional de barrio </text:span><text:span text:style-name="T12">L</text:span><text:span text:style-name="T11">as </text:span><text:span text:style-name="T12">D</text:span><text:span text:style-name="T11">elicias, de la ciudad de </text:span><text:span text:style-name="T12">S</text:span><text:span text:style-name="T11">anta </text:span><text:span text:style-name="T12">F</text:span><text:span text:style-name="T11">e, departamento </text:span><text:span text:style-name="T12">L</text:span><text:span text:style-name="T11">a </text:span><text:span text:style-name="T12">C</text:span><text:span text:style-name="T11">apital</text:span><text:span text:style-name="T14">; y, </text:span><text:span text:style-name="T13">p</text:span><text:span text:style-name="T14">or las razones expuestas en los fundamentos y las que podrá dar el miembro informante, esta </text:span><text:span text:style-name="T17">C</text:span><text:span text:style-name="T14">omisión aconseja la aprobación del </text:span><text:span text:style-name="T16">siguiente texto con modificaciones:</text:span></text:p>
      <text:p text:style-name="P13"/>
      <text:p text:style-name="P12">PROYECTO DE COMUNICACIÓN</text:p>
      <text:p text:style-name="P12"/>
      <text:p text:style-name="P10"><text:span text:style-name="T18">La Cámara de Diputados de la Provincia vería con agrado que el Poder Ejecutivo, por intermedio del organismo que corresponda, </text:span><text:span text:style-name="T20">se arbitren las medidas urgentes, tendientes a evaluar un relevamiento habitacional y regularización dominial de las viviendas construidas por la Dirección Provincial de Vivienda y Urbanismo en </text:span><text:span text:style-name="T18">e</text:span><text:span text:style-name="T19">l</text:span><text:span text:style-name="T18"> barrio Las Delicias de la ciudad de Santa Fe, departamento La Capital.</text:span></text:p>
      <text:p text:style-name="P9"/>
      <text:p text:style-name="P8">Sala de comisión<text:span text:style-name="T10">, </text:span><text:span text:style-name="T21">08 de noviembre de 2023.</text:span></text:p>
      <text:p text:style-name="P8">FIRMANTES: <text:tab/>PACCHIOTTI</text:p>
      <text:p text:style-name="P8"><text:tab/><text:tab/><text:tab/>BELLATTI</text:p>
      <text:p text:style-name="P8"><text:tab/><text:tab/><text:tab/>DE PONTI</text:p>
      <text:p text:style-name="P8"><text:tab/><text:tab/><text:tab/>FLORITO</text:p>
      <text:p text:style-name="P8"><text:tab/><text:tab/><text:tab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35M31S</meta:editing-duration>
    <meta:editing-cycles>43</meta:editing-cycles>
    <meta:generator>LibreOffice/7.5.5.2$Linux_X86_64 LibreOffice_project/50$Build-2</meta:generator>
    <meta:initial-creator>CÁMARA DE DIPUTADOS</meta:initial-creator>
    <dc:date>2023-11-08T12:17:14.846763265</dc:date>
    <meta:print-date>2023-11-07T11:21:44.161377974</meta:print-date>
    <meta:document-statistic meta:table-count="0" meta:image-count="1" meta:object-count="0" meta:page-count="1" meta:paragraph-count="16" meta:word-count="214" meta:character-count="1428" meta:non-whitespace-character-count="1213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